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nail in the <text:span text:style-name="Measure_20__23_1">door</text:span> <text:s text:c="4"/>[Verse] G#m F# <text:s/>C#m G#m</text:p>
      <text:p><text:s text:c="4"/>and there's glass on the la<text:span text:style-name="Measure_20__23_2">wn</text:span> <text:s text:c="5"/>B <text:s/>C#m D# <text:s/>D#7</text:p>
      <text:p>Tacks on the <text:span text:style-name="Measure_20__23_1">floor</text:span> and the TV is o<text:span text:style-name="Measure_20__23_2">n</text:span></text:p>
      <text:p>I a<text:span text:style-name="Measure_20__23_1">lw</text:span>ays sleep with m<text:span text:style-name="Measure_20__23_2">y g</text:span>uns - When you're go<text:span text:style-name="Measure_20__23_1">ne</text:span></text:p>
      <text:p>There's a blade by the <text:span text:style-name="Measure_20__23_1">bed</text:span> and a phone in my ha<text:span text:style-name="Measure_20__23_2">nd</text:span></text:p>
      <text:p>A dog on the <text:span text:style-name="Measure_20__23_1">floor</text:span> and some cash on the ni<text:span text:style-name="Measure_20__23_2">ghtst</text:span>and</text:p>
      <text:p>When I'm a<text:span text:style-name="Measure_20__23_1">ll a</text:span>lone, the dreaming sto<text:span text:style-name="Measure_20__23_2">ps</text:span></text:p>
      <text:p>And I just can't <text:span text:style-name="Measure_20__23_1">stand</text:span> ═════════════╗ <text:s text:c="4"/>[Chorus]</text:p>
      <text:p><text:s text:c="19"/>║ Goodnight Moon ║ C#m C#m G#m G#m</text:p>
      <text:p>What should I d<text:span text:style-name="Measure_20__23_1">o</text:span>, <text:s/>║ <text:s text:c="3"/>Shivaree <text:s text:c="3"/>║ C#m C#m Bb7 D#7</text:p>
      <text:p><text:s text:c="4"/>I'm just a little b<text:span text:style-name="Measure_20__23_2">ab</text:span>y ═════════╝ C#m C#m</text:p>
      <text:p>What if the li<text:span text:style-name="Measure_20__23_1">ghts g</text:span>o out and ma<text:span text:style-name="Measure_20__23_2">yb</text:span>e <text:s/>(G#m G#m G#m D#7</text:p>
      <text:p>(And then the wi<text:span text:style-name="Measure_20__23_1">nd j</text:span>ust starts to moa<text:span text:style-name="Measure_20__23_2">n</text:span>) <text:s text:c="7"/>x1)</text:p>
      <text:p>Outside the doo<text:span text:style-name="Measure_20__23_1">r, h</text:span>e followed me <text:span text:style-name="Measure_20__23_2">home</text:span> <text:s text:c="2"/>(x4)</text:p>
      <text:p>Now goodnight <text:span text:style-name="Measure_20__23_1">moon</text:span>, I want the su<text:span text:style-name="Measure_20__23_2">n</text:span> <text:s text:c="5"/>[Intro]</text:p>
      <text:p>If it's not here <text:span text:style-name="Measure_20__23_1">soon</text:span>, I might be do<text:span text:style-name="Measure_20__23_2">ne</text:span> <text:s/>G#m G#m&lt;X</text:p>
      <text:p>(No, it won't be <text:span text:style-name="Measure_20__23_1">too</text:span> soon 'til I sa<text:span text:style-name="Measure_20__23_2">y</text:span></text:p>
      <text:p><text:s text:c="29"/>Goodnight <text:s text:c="4"/>[Intro]</text:p>
      <text:p>There's a shark in the <text:span text:style-name="Measure_20__23_1">pool</text:span> <text:s text:c="5"/>moo<text:span text:style-name="Measure_20__23_1">n</text:span> x1) <text:s/>[Break]</text:p>
      <text:p><text:s text:c="4"/>and a witch in the tre<text:span text:style-name="Measure_20__23_2">e</text:span> <text:s text:c="21"/>X</text:p>
      <text:p>A crazy old <text:span text:style-name="Measure_20__23_1">neigh</text:span>bor and he's been wat<text:span text:style-name="Measure_20__23_2">ching</text:span> me</text:p>
      <text:p>And there's foo<text:span text:style-name="Measure_20__23_1">tst</text:span>eps loud and stro<text:span text:style-name="Measure_20__23_2">ng</text:span></text:p>
      <text:p>Coming down the ha<text:span text:style-name="Measure_20__23_1">ll</text:span> - Something's under the be<text:span text:style-name="Measure_20__23_1">d</text:span>,</text:p>
      <text:p><text:s text:c="4"/>now it's out in the he<text:span text:style-name="Measure_20__23_2">dge</text:span> <text:s text:c="2"/>- There's a big</text:p>
      <text:p><text:s text:c="4"/>black <text:span text:style-name="Measure_20__23_1">crow</text:span> sitting on my wi<text:span text:style-name="Measure_20__23_2">nd</text:span>ow ledge</text:p>
      <text:p>And <text:span text:style-name="Measure_20__23_1">I</text:span> hear something scra<text:span text:style-name="Measure_20__23_2">tch</text:span>ing - Through the wa<text:span text:style-name="Measure_20__23_1">ll</text:span></text:p>
      <text:p/>
      <text:p>Oh [Chorus] (I just <text:span text:style-name="Measure_20__23_1">hate</text:span> to be all alo<text:span text:style-name="Measure_20__23_2">ne</text:span>)</text:p>
      <text:p><text:s text:c="4"/>[Intro] [Break] [Instru - Verse]</text:p>
      <text:p/>
      <text:p>Well, you're up so <text:span text:style-name="Measure_20__23_1">high</text:span>, how can you sa<text:span text:style-name="Measure_20__23_2">ve m</text:span>e</text:p>
      <text:p>When the dark comes <text:span text:style-name="Measure_20__23_1">here</text:span>, tonight to ta<text:span text:style-name="Measure_20__23_2">ke m</text:span>e up</text:p>
      <text:p>To my front <text:span text:style-name="Measure_20__23_1">walk</text:span> and into be<text:span text:style-name="Measure_20__23_2">d</text:span></text:p>
      <text:p>Where it kisses my <text:span text:style-name="Measure_20__23_1">face</text:span> <text:s text:c="13"/>[Chorus] (x2)</text:p>
      <text:p><text:s text:c="4"/>and eats my <text:span text:style-name="Measure_20__23_2">head</text:span> <text:s text:c="1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Oughtta Give You a Shot in the Head for Making Me Live in This Dump</meta:user-defined>
    <meta:user-defined meta:name="Year">1999</meta:user-defined>
  </office:meta>
</office:document-meta>
</file>